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0pt" fo:font-weight="bold" style:font-size-asian="10pt" style:font-weight-asian="bold" style:font-size-complex="10pt" style:font-weight-complex="bold"/>
    </style:style>
    <style:style style:name="P2" style:family="paragraph" style:parent-style-name="Text_20_body">
      <style:text-properties fo:font-size="10pt" fo:language="en" fo:country="GB" fo:font-weight="bold" style:font-size-asian="10pt" style:font-weight-asian="bold" style:font-size-complex="10pt" style:font-weight-complex="bold"/>
    </style:style>
    <style:style style:name="P3" style:family="paragraph" style:parent-style-name="Text_20_body">
      <style:text-properties fo:font-size="10.5pt" style:font-size-asian="10.5pt" style:font-size-complex="10.5pt"/>
    </style:style>
    <style:style style:name="P4" style:family="paragraph" style:parent-style-name="Text_20_body">
      <style:text-properties fo:font-size="10.5pt" fo:font-weight="normal" style:font-size-asian="10.5pt" style:font-weight-asian="normal" style:font-size-complex="10.5pt" style:font-weight-complex="normal"/>
    </style:style>
    <style:style style:name="P5" style:family="paragraph" style:parent-style-name="Standard">
      <style:text-properties fo:font-size="10.5pt" fo:font-weight="normal" style:font-size-asian="10.5pt" style:font-weight-asian="normal" style:font-size-complex="10.5pt" style:font-weight-complex="normal"/>
    </style:style>
    <style:style style:name="P6" style:family="paragraph" style:parent-style-name="Text_20_body">
      <style:text-properties fo:font-size="10pt" fo:font-weight="bold" style:font-size-asian="10pt" style:font-weight-asian="bold" style:font-size-complex="10pt" style:font-weight-complex="bold"/>
    </style:style>
    <style:style style:name="T1" style:family="text">
      <style:text-properties fo:language="en" fo:country="GB"/>
    </style:style>
    <style:style style:name="T2" style:family="text">
      <style:text-properties fo:font-size="10.5pt" fo:font-weight="normal" style:font-size-asian="10.5pt" style:font-weight-asian="normal" style:font-size-complex="10.5pt" style:font-weight-complex="normal"/>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font-style="italic" style:font-size-asian="10.5pt" style:font-style-asian="italic" style:font-size-complex="10.5pt" style:font-style-complex="italic"/>
    </style:style>
    <style:style style:name="T6" style:family="text">
      <style:text-properties fo:font-size="10.5pt" fo:font-style="italic" fo:font-weight="bold" style:font-size-asian="10.5pt" style:font-style-asian="italic" style:font-weight-asian="bold" style:font-size-complex="10.5pt" style:font-style-complex="italic" style:font-weight-complex="bold"/>
    </style:style>
    <style:style style:name="T7" style:family="text">
      <style:text-properties fo:font-size="10.5pt" style:text-underline-style="solid" style:text-underline-width="auto" style:text-underline-color="font-color" style:font-size-asian="10.5pt" style:font-size-complex="10.5pt"/>
    </style:style>
    <style:style style:name="T8"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9" style:family="text">
      <style:text-properties fo:font-size="10.5pt" fo:font-style="normal" style:font-size-asian="10.5pt" style:font-style-asian="normal" style:font-size-complex="10.5pt" style:font-style-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1"><text:span text:style-name="T1"/></text:p>
      <text:p text:style-name="P1"><text:span text:style-name="T1"/></text:p>
      <text:p text:style-name="P1"><text:span text:style-name="T1">Mr. Asaduzzaman Khan, MP<text:line-break/>Minister</text:span><text:line-break/>Ministry of Home Affairs<text:line-break/>Bangladesh Secretariat<text:line-break/>Dhaka-1000<text:line-break/>BANGLADESCH </text:p>
      <text:p text:style-name="P1"/>
      <text:p text:style-name="P4">Sehr geehrter Herr Minister, <text:s text:c="137"/></text:p>
      <text:p text:style-name="Text_20_body"><text:span text:style-name="T2">ich möchte Ihre Aufmerksamkeit auf die Situation von Herrn </text:span><text:span text:style-name="T4">Shafiqul Islam Kajol</text:span><text:span text:style-name="T3"> lenken. Berichten von </text:span><text:span text:style-name="T4">Amnesty International </text:span><text:span text:style-name="T2">zufolge könnte der </text:span><text:span text:style-name="T3">Journalist am Abend des 10. März 2020 dem Verschwindenlassen zum Opfer gefallen sein. Die Polizei streitet ab, </text:span><text:span text:style-name="T2">ihn</text:span><text:span text:style-name="T3"> in Gewahrsam zu halten. </text:span></text:p>
      <text:p text:style-name="Text_20_body"><text:span text:style-name="T2">Herr </text:span><text:span text:style-name="T4">Shafiqul Islam Kajol </text:span><text:span text:style-name="T3">wurde zuletzt gesehen, als er sein Büro verließ. Seine beiden Telefone waren nach 20 Uhr abgeschaltet. <text:s/>- Ebenfalls am 10. März hat die Polizei unter dem repressiven </text:span><text:span text:style-name="T6">Gesetz über die digitale Sicherheit</text:span><text:span text:style-name="T4"> - </text:span><text:span text:style-name="T6">DSA </text:span><text:span text:style-name="T4">-</text:span><text:span text:style-name="T3"> eine Anzeige </text:span><text:span text:style-name="T4">gegen</text:span><text:span text:style-name="T3"> </text:span><text:span text:style-name="T4">ihn und 31 weitere Personen</text:span><text:span text:style-name="T3"> aufgenommen. Ihnen wird zur Last gelegt, „falsche, beleidigende und verleumderische“ Informationen auf Facebook veröffentlicht zu haben. Unter dem </text:span><text:span text:style-name="T6">DSA</text:span><text:span text:style-name="T3"> können rechtmäßige Formen der Meinungsäußerung anhand vager Bestimmungen mit bis zu lebenslangen Haftstrafen geahndet werden.</text:span></text:p>
      <text:p text:style-name="Text_20_body"><text:span text:style-name="T3">Das „Verschwinden“ von Herrn </text:span><text:span text:style-name="T4">Shafiqul Islam Kajol</text:span><text:span text:style-name="T3"> ist bei Weitem kein Einzelfall. </text:span><text:span text:style-name="T7">Seit 2019 hat die Menschen-rechtsorganisation </text:span><text:span text:style-name="Emphasis"><text:span text:style-name="T8">Odhikar</text:span></text:span><text:span text:style-name="T8"> </text:span><text:span text:style-name="T7">34 (!) Fälle von mutmaßlichem Verschwindenlassen dokumentiert.</text:span><text:span text:style-name="T3"> In acht Fällen wurden die Betroffenen tot aufgefunden. In 17 Fällen stellte sich heraus, dass sie festgenommen wurden. Die weiteren neun Fälle bleiben ungeklärt, wie der des führenden indigenen Menschenrechtsaktivisten Herrn </text:span><text:span text:style-name="T4">Michael Chakmae. </text:span><text:span text:style-name="T3">Diese Zahlen sind so alarmierend, dass ich um die Sicherheit und Unversehrtheit von Herrn </text:span><text:span text:style-name="T4">Shafiqul Islam Kajol</text:span><text:span text:style-name="T3"> fürchte.</text:span></text:p>
      <text:p text:style-name="Text_20_body"><text:span text:style-name="T3">Die Behörden haben sämtliche Vorwürfe von Verschwindenlassen von sich gewiesen. Bereits im Februar 2017 wies die</text:span><text:span text:style-name="T5"> UN-Arbeitsgruppe zur Frage des Verschwindenlassens von Personen</text:span><text:span text:style-name="T5"> </text:span><text:span text:style-name="T3">darauf hin, dass die Anzahl der „verschwundenen“ Personen in den vergangenen Jahren beträchtlich angestiegen sei. - Der </text:span><text:span text:style-name="T5">UN-Ausschuss gegen Folter</text:span><text:span text:style-name="T3"> forderte Bangladesch auf, das </text:span><text:span text:style-name="T5">Internationale Übereinkommen zum Schutz aller Personen vor dem Ver-schwindenlassen</text:span><text:span text:style-name="T3"> zu ratifizieren.</text:span></text:p>
      <text:p text:style-name="P3">Auch nach der bangladeschischen Verfassung haben Behörden die Pflicht, sicherzustellen, dass niemand seiner Freiheit beraubt wird, es sei denn, dies wäre in Einklang mit dem Gesetz. Dies ist ein zwingendes Prinzip des Völkerrechts:<text:span text:style-name="T11"> </text:span></text:p>
      <text:p text:style-name="P3"><text:span text:style-name="T11">Die </text:span><text:span text:style-name="T12">Vereinten Nationen</text:span><text:span text:style-name="T11"> verurteilen das Verschwindenlassen als schwere Menschenrechtsverletzung. Die Opfer werden dem Schutz des Gesetzes entzogen. Die betroffenen Familien werden in einen Zustand großer Sorge versetzt, in dem sie einerseits versuchen, die Hoffnung nicht zu verlieren, ihre Angehörigen lebend wiederzu-sehen, und andererseits mit dem Schlimmsten rechnen müssen. Dieser Schwebezustand kann Monate oder Jahre andauern. Manche „verschwinden“ für immer. - Psychologen sprechen von entrechteter Trauer. </text:span></text:p>
      <text:p text:style-name="P5"/>
      <text:p text:style-name="P5">Ich sehe die Praxis des Verschwindenlassens in Bangladesch seit langem mit Sorge.</text:p>
      <text:p text:style-name="Text_20_body"><text:span text:style-name="T3"/></text:p>
      <text:p text:style-name="Text_20_body"><text:span text:style-name="T3">Herr Minister, <text:s text:c="158"/>ich bitte Sie eindringlich, umgehend eine Untersuchung einzuleiten, die den Aufenthaltsort und die Situation von Herrn </text:span><text:span text:style-name="T4">Shafiqul Islam Kajol</text:span><text:span text:style-name="T3"> klärt. Informieren Sie, bitte, seine Familie zu jeder Zeit umfassend und stellen Sie sicher, dass er sofort freigelassen wird, sollte er sich in Gewahrsam der Behörden befinden. - Sorgen Sie bitte dafür, dass alle Anzeigen gegen </text:span><text:span text:style-name="T4">ihn und die 31 weiteren Personen</text:span><text:span text:style-name="T3"> fallengelassen werden. - Bitte, weisen Sie in Ihrer Position als Innenminister die Behörden an, die Praxis der geheimen Haft und des Verschwindenlassens zu beenden und stellen Sie sicher, dass jede festgenommene Person angemessen registriert wird. - Ich appelliere an Sie, unverzüglich das </text:span><text:span text:style-name="T5">Internationale Übereinkommen zum Schutz aller Personen vor dem Verschwindenlassen </text:span><text:span text:style-name="T9">zu ratifizieren.</text:span></text:p>
      <text:p text:style-name="Text_20_body"><text:span text:style-name="T9">Mit freundlichem Gru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sula Lück</meta:initial-creator>
    <meta:creation-date>2020-03-20T11:39:34.90</meta:creation-date>
    <dc:date>2020-03-25T00:14:52</dc:date>
    <meta:editing-duration>PT1H50M37S</meta:editing-duration>
    <meta:editing-cycles>6</meta:editing-cycles>
    <meta:generator>OpenOffice.org/3.4$Unix OpenOffice.org_project/340m1$Build-9590</meta:generator>
    <meta:document-statistic meta:table-count="0" meta:image-count="0" meta:object-count="0" meta:page-count="1" meta:paragraph-count="11" meta:word-count="503" meta:character-count="3935"/>
  </office:meta>
</office:document-meta>
</file>