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P2" style:family="paragraph" style:parent-style-name="Standard">
      <style:text-properties fo:font-size="10.5pt" fo:language="de" fo:country="DE" fo:font-weight="normal" style:font-size-asian="10.5pt" style:font-weight-asian="normal" style:font-size-complex="10.5pt" style:font-weight-complex="normal"/>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pt" fo:language="en" fo:country="US" fo:font-weight="bold" style:font-size-asian="10pt" style:font-weight-asian="bold" style:font-size-complex="10pt" style:font-weight-complex="bold"/>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style>
    <style:style style:name="P7" style:family="paragraph" style:parent-style-name="Standard">
      <style:text-properties fo:font-size="10pt" fo:font-weight="bold" style:font-size-asian="10pt" style:font-weight-asian="bold" style:font-size-complex="10pt" style:font-weight-complex="bold"/>
    </style:style>
    <style:style style:name="T1" style:family="text">
      <style:text-properties fo:language="en" fo:country="US"/>
    </style:style>
    <style:style style:name="T2" style:family="text">
      <style:text-properties fo:font-size="10pt" fo:language="en" fo:country="US"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5pt" style:font-size-asian="10.5pt" style:font-size-complex="10.5pt"/>
    </style:style>
    <style:style style:name="T5" style:family="text">
      <style:text-properties fo:font-size="10.5pt" fo:language="de" fo:country="DE" fo:font-weight="bold" style:font-size-asian="10.5pt" style:font-weight-asian="bold" style:font-size-complex="10.5pt" style:font-weight-complex="bold"/>
    </style:style>
    <style:style style:name="T6" style:family="text">
      <style:text-properties fo:font-size="10.5pt" fo:language="de" fo:country="DE" fo:font-weight="normal" style:font-size-asian="10.5pt" style:font-weight-asian="normal" style:font-size-complex="10.5pt" style:font-weight-complex="normal"/>
    </style:style>
    <style:style style:name="T7" style:family="text">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T8" style:family="text">
      <style:text-properties fo:font-size="10.5pt" fo:language="de" fo:country="DE" fo:font-style="normal" fo:font-weight="bold" style:font-size-asian="10.5pt" style:font-style-asian="normal" style:font-weight-asian="bold" style:font-size-complex="10.5pt" style:font-style-complex="normal" style:font-weight-complex="bold"/>
    </style:style>
    <style:style style:name="T9" style:family="text">
      <style:text-properties fo:font-size="10.5pt" fo:language="de" fo:country="DE" fo:font-style="italic" fo:font-weight="bold" style:font-size-asian="10.5pt" style:font-style-asian="italic" style:font-weight-asian="bold" style:font-size-complex="10.5pt" style:font-style-complex="italic" style:font-weight-complex="bold"/>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language="de" fo:country="DE"/>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5"><text:span text:style-name="T1"/></text:p>
      <text:p text:style-name="P5"><text:span text:style-name="T1"/></text:p>
      <text:p text:style-name="P5"><text:span text:style-name="T1"/></text:p>
      <text:p text:style-name="P5"><text:span text:style-name="T1"/></text:p>
      <text:p text:style-name="P5"><text:span text:style-name="T1">Sylvestre Nyandwi</text:span> </text:p>
      <text:p text:style-name="P5"><text:span text:style-name="T1">Parquet général</text:span> </text:p>
      <text:p text:style-name="P5"><text:span text:style-name="T1">B. P. 105</text:span> </text:p>
      <text:p text:style-name="P5"><text:span text:style-name="T1">Bujumbura</text:span> </text:p>
      <text:p text:style-name="Standard"><text:span text:style-name="T2">BURUNDI</text:span><text:span text:style-name="T3"> </text:span></text:p>
      <text:p text:style-name="P3"/>
      <text:p text:style-name="P3"/>
      <text:p text:style-name="P3">Sehr geehrter Herr Staatsanwalt,</text:p>
      <text:p text:style-name="Standard"><text:span text:style-name="T4">ich möchte - ein weiteres Mal - Ihre Aufmerksamkeit auf die Situation von </text:span><text:span text:style-name="T5">Agnès Ndirubusa</text:span><text:span text:style-name="T11">, </text:span><text:span text:style-name="T5">Christine Kamikazi</text:span><text:span text:style-name="T11">,</text:span><text:span text:style-name="T10"> </text:span><text:span text:style-name="T5">Egide Harerimana </text:span><text:span text:style-name="T6">und</text:span><text:span text:style-name="T5"> Térence Mpozenzi </text:span><text:span text:style-name="T6">lenken. Die vier JournalistInnen des unabhängigen Nachrichtenportals </text:span><text:span text:style-name="Emphasis"><text:span text:style-name="T5">Iwacu</text:span></text:span><text:span text:style-name="T6"> wurden am 30. Januar 2020 zu zwei Jahren und sechs Monaten Haft verurteilt. <text:s/></text:span></text:p>
      <text:p text:style-name="P2"/>
      <text:p text:style-name="Standard"><text:span text:style-name="T5">Amnesty International</text:span><text:span text:style-name="T6"> geht davon aus, dass die Vier nur deshalb strafrechtlich verfolgt werden, weil sie ihrer journalistischen Tätigkeit nachgegangen sind: </text:span><text:span text:style-name="Emphasis"><text:span text:style-name="T7">Sie hielten sich in der Provinz </text:span></text:span><text:span text:style-name="Emphasis"><text:span text:style-name="T8">Bubanza</text:span></text:span><text:span text:style-name="Emphasis"><text:span text:style-name="T7"> auf, um von dort über gemeldete Zusammenstöße zwischen Sicherheitskräften und einer bewaffneten Gruppe zu berichten. Zuvor hatten sie, wie üblich, die Provinzbehörden über ihre Reisepläne unterrichtet - nur, um bei ihrer Ankunft am 22. Oktober 2019 willkürlich festgenommen zu werden. </text:span></text:span></text:p>
      <text:p text:style-name="Standard"><text:span text:style-name="Emphasis"><text:span text:style-name="T7">Die ursprüngliche Anklage „Konspiration zur Untergrabung der Staatssicherheit“ war bei der Urteilsverkündung in „unmöglicher Versuch der Untergrabung der Staatssicherheit“ geändert worden. Das Gericht gestattete es den Rechtsbeiständen der JournalistInnen nicht, Argumente gegen diese neue Anklage vorzubringen. <text:s/></text:span></text:span><text:span text:style-name="T6"><text:s/></text:span></text:p>
      <text:p text:style-name="P2"/>
      <text:p text:style-name="P2"><text:span text:style-name="Emphasis"><text:span text:style-name="T13">In einer Stellungnahme vom 31. Oktober erklärte die Generalstaatsanwaltschaft, dass sie nicht wegen ihrer Funk-tion als JournalistInnen inhaftiert seien, sondern allein aufgrund der Anklagepunkte. Das Verhalten, das zu den Anklagen führte - eine Recherchereise mit dem Ziel, über aktuelle Ereignisse zu berichten - entspricht aber doch <text:s/>genau dem Tätigkeitsprofil von JournalistInnen.</text:span></text:span></text:p>
      <text:p text:style-name="P2"/>
      <text:p text:style-name="Standard"><text:span text:style-name="T6">Übergriffe der Behörden auf MitarbeiterInnen von </text:span><text:span text:style-name="T9">Iwacu </text:span><text:span text:style-name="T7">wurden bereits in der Vergangenheit gemeldet: Im Dezember 2015 musste der Gründer und Direktor von </text:span><text:span text:style-name="Emphasis"><text:span text:style-name="T5">Iwacu</text:span></text:span><text:span text:style-name="T7">, </text:span><text:span text:style-name="T8">Antoine Kaburahe</text:span><text:span text:style-name="T7">, das Land verlassen. Zuvor verhörte ihn die Staatsanwaltschaft, da ihm Kontakte zu Soldaten unterstellt wurden, die für den Putschversuch <text:s/>im Mai 2015 verantwortlich sein sollen. - Ein weiterer </text:span><text:span text:style-name="Emphasis"><text:span text:style-name="T5">Iwacu</text:span></text:span><text:span text:style-name="T8">-</text:span><text:span text:style-name="T7">Journalist, </text:span><text:span text:style-name="T8">Jean Bigirimana</text:span><text:span text:style-name="T7">, ist seit Juli 2016 „verschwunden“. Es wird vermutet, dass er zuvor vom Nationalen Geheimdienst - SNR - festgenommen wurde. </text:span></text:p>
      <text:p text:style-name="P1"/>
      <text:p text:style-name="Standard"><text:span text:style-name="T7">Der Umgang der Behörden mit MitarbeiterInnen von </text:span><text:span text:style-name="T9">Iwacu</text:span><text:span text:style-name="T7"> ist Berichten von </text:span><text:span text:style-name="T8">Amnesty International</text:span><text:span text:style-name="T7"> zufolge <text:s/>bei Weitem kein Einzelfall. Seit April 2015 gehen die Behörden radikal gegen JournalistInnen, Menschenrechts-aktivistInnen und Mitglieder der Opposition vor. Deren Tätigkeiten sind äußerst schwierig und problematisch geworden: Sie werden zunehmend überwacht und mit Vergeltungsmaßnahmen bedroht. <text:s text:c="64"/></text:span></text:p>
      <text:p text:style-name="Standard"><text:span text:style-name="T7">So mussten im Oktober 2016 zehn Menschenrechtsorganisationen ihre Tätigkeiten einstellen. - Stellvertretend <text:s text:c="2"/>für die Menschenrechtsverteidiger, die seither ins Visier der Behörden kamen, nenne ich lediglich zwei Beispiele: </text:span><text:span text:style-name="T8">Germain Rukuki </text:span><text:span text:style-name="T7">und </text:span><text:span text:style-name="T8">Nestor Nibitanga </text:span><text:span text:style-name="T7">sind seit Juli bzw. November 2017 inhaftiert. Ihnen wird u.a. die „Unter-grabung der staatlichen Sicherheit“ zur Last gelegt. </text:span></text:p>
      <text:p text:style-name="P1"/>
      <text:p text:style-name="P1">Dieses Vorgehen der Behörden gegen die Zivilgesellschaft und RegierungskritkerInnen hatte im April 2015 be-gonnen, als Präsident Pierre Nkurunziza ankündigte, eine dritte Amtszeit anzustreben. Seine Kandidatur löste Massendemonstrationen aus, da viele der Ansicht waren, dass dies gegen das <text:span text:style-name="T12">Friedensabkommen von Arusha</text:span> verstößt, das im Jahr 2000 einen zehnjährigen Bürgerkrieg beendet hatte. Laut dem Abkommen sind nur zwei Amtszeiten für das Staatsoberhaupt vorgesehen. So wurde es 2005 in die Verfassung aufgenommen. - Die De-monstrationen gegen eine dritte Amtszeit wurden 2015 gewaltsam aufgelöst. Zahlreiche Menschen wurden seit- her festgenommen, verletzt, gefoltert oder getötet. Viele sind seitdem „verschwunden“. - Ich bin beunruhigt über diese anhaltende Memschenrechtskrise.</text:p>
      <text:p text:style-name="P1"/>
      <text:p text:style-name="P1">Herr Staatsanwalt,</text:p>
      <text:p text:style-name="P6"><text:span text:style-name="T7">ich bitte Sie eindringlich, </text:span><text:span text:style-name="T8">Agnès Ndirubusa, Christine Kamikazi, Egide Harerimana </text:span><text:span text:style-name="T7">und</text:span><text:span text:style-name="T8"> Térence Mpozenzi</text:span><text:span text:style-name="T7"> <text:s text:c="2"/>bedingungslos freizulassen und das Urteil gegen sie aufzuheben.</text:span></text:p>
      <text:p text:style-name="P1"/>
      <text:p text:style-name="P1">Mit freundlichem Gruß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7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ula Lück</meta:initial-creator>
    <meta:creation-date>2020-03-18T11:26:56.56</meta:creation-date>
    <dc:date>2020-03-25T00:11:01</dc:date>
    <meta:editing-duration>PT1H19M27S</meta:editing-duration>
    <meta:editing-cycles>3</meta:editing-cycles>
    <meta:generator>OpenOffice.org/3.4$Unix OpenOffice.org_project/340m1$Build-9590</meta:generator>
    <meta:document-statistic meta:table-count="0" meta:image-count="0" meta:object-count="0" meta:page-count="1" meta:paragraph-count="17" meta:word-count="512" meta:character-count="3948"/>
  </office:meta>
</office:document-meta>
</file>