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fo:font-weight="bold" style:font-size-asian="10pt" style:font-weight-asian="bold" style:font-size-complex="10pt" style:font-weight-complex="bold"/>
    </style:style>
    <style:style style:name="P2" style:family="paragraph" style:parent-style-name="Standard">
      <style:text-properties fo:font-size="10.5pt" fo:language="de" fo:country="DE" style:font-size-asian="10.5pt" style:font-size-complex="10.5pt"/>
    </style:style>
    <style:style style:name="P3" style:family="paragraph" style:parent-style-name="Standard">
      <style:text-properties fo:font-size="10.5pt" fo:language="de" fo:country="DE" fo:font-style="normal" fo:font-weight="normal" style:font-size-asian="10.5pt" style:font-style-asian="normal" style:font-weight-asian="normal" style:font-size-complex="10.5pt" style:font-style-complex="normal" style:font-weight-complex="normal"/>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0pt" fo:font-weight="bold" style:font-size-asian="10pt" style:font-weight-asian="bold" style:font-size-complex="10pt" style:font-weight-complex="bold"/>
    </style:style>
    <style:style style:name="T1" style:family="text">
      <style:text-properties fo:language="de" fo:country="DE"/>
    </style:style>
    <style:style style:name="T2" style:family="text">
      <style:text-properties fo:font-size="10.5pt" fo:language="de" fo:country="DE" style:font-size-asian="10.5pt" style:font-size-complex="10.5pt"/>
    </style:style>
    <style:style style:name="T3" style:family="text">
      <style:text-properties fo:font-size="10.5pt" fo:language="de" fo:country="DE" fo:font-weight="bold" style:font-size-asian="10.5pt" style:font-weight-asian="bold" style:font-size-complex="10.5pt" style:font-weight-complex="bold"/>
    </style:style>
    <style:style style:name="T4" style:family="text">
      <style:text-properties fo:font-size="10.5pt" fo:language="de" fo:country="DE" fo:font-style="normal" style:text-underline-style="solid" style:text-underline-width="auto" style:text-underline-color="font-color" style:font-size-asian="10.5pt" style:font-style-asian="normal" style:font-size-complex="10.5pt" style:font-style-complex="normal"/>
    </style:style>
    <style:style style:name="T5" style:family="text">
      <style:text-properties fo:font-size="10.5pt" fo:language="de" fo:country="DE" fo:font-style="normal" style:font-size-asian="10.5pt" style:font-style-asian="normal" style:font-size-complex="10.5pt" style:font-style-complex="normal"/>
    </style:style>
    <style:style style:name="T6" style:family="text">
      <style:text-properties fo:font-size="10.5pt" fo:language="de" fo:country="DE" fo:font-style="normal" fo:font-weight="bold" style:font-size-asian="10.5pt" style:font-style-asian="normal" style:font-weight-asian="bold" style:font-size-complex="10.5pt" style:font-style-complex="normal" style:font-weight-complex="bold"/>
    </style:style>
    <style:style style:name="T7" style:family="text">
      <style:text-properties fo:font-size="10.5pt" fo:language="de" fo:country="DE" fo:font-style="normal" fo:font-weight="normal" style:font-size-asian="10.5pt" style:font-style-asian="normal" style:font-weight-asian="normal" style:font-size-complex="10.5pt" style:font-style-complex="normal" style:font-weight-complex="normal"/>
    </style:style>
    <style:style style:name="T8" style:family="text">
      <style:text-properties fo:font-size="10.5pt" fo:language="de" fo:country="DE" fo:font-style="normal" style:text-underline-style="none" style:font-size-asian="10.5pt" style:font-style-asian="normal" style:font-size-complex="10.5pt" style:font-style-complex="normal"/>
    </style:style>
    <style:style style:name="T9" style:family="text">
      <style:text-properties fo:font-size="10.5pt" fo:language="de" fo:country="DE" fo:font-style="italic" style:font-size-asian="10.5pt" style:font-style-asian="italic" style:font-size-complex="10.5pt" style:font-style-complex="italic"/>
    </style:style>
    <style:style style:name="T10" style:family="text">
      <style:text-properties fo:font-size="10.5pt" fo:language="de" fo:country="DE" fo:font-style="italic" fo:font-weight="bold" style:font-size-asian="10.5pt" style:font-style-asian="italic" style:font-weight-asian="bold" style:font-size-complex="10.5pt" style:font-style-complex="italic" style:font-weight-complex="bold"/>
    </style:style>
    <style:style style:name="T11" style:family="text">
      <style:text-properties fo:font-size="10.5pt" fo:language="de" fo:country="DE" fo:font-style="italic" style:text-underline-style="none" fo:font-weight="bold" style:font-size-asian="10.5pt" style:font-style-asian="italic" style:font-weight-asian="bold" style:font-size-complex="10.5pt" style:font-style-complex="italic" style:font-weight-complex="bold"/>
    </style:style>
    <style:style style:name="T12" style:family="text">
      <style:text-properties fo:font-size="10.5pt" fo:language="de" fo:country="DE" fo:font-weight="normal" style:font-size-asian="10.5pt" style:font-weight-asian="normal" style:font-size-complex="10.5pt" style:font-weight-complex="normal"/>
    </style:style>
    <style:style style:name="T13" style:family="text">
      <style:text-properties fo:font-size="10.5pt" style:font-size-asian="10.5pt" style:font-size-complex="10.5pt"/>
    </style:style>
    <style:style style:name="T14" style:family="text">
      <style:text-propertie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 text:c="38"/></text:p>
      <text:p text:style-name="P4"/>
      <text:p text:style-name="P1"><text:span text:style-name="T1"/></text:p>
      <text:p text:style-name="P1"><text:span text:style-name="T1"/></text:p>
      <text:p text:style-name="P1"><text:span text:style-name="T1"/></text:p>
      <text:p text:style-name="P1"><text:span text:style-name="T1">U Win Myint<text:line-break/>President’s Office<text:line-break/>Office No. 18,<text:line-break/>Nay Pyi Taw<text:line-break/>MYANMAR</text:span> </text:p>
      <text:p text:style-name="Standard"/>
      <text:p text:style-name="P2"/>
      <text:p text:style-name="P2"/>
      <text:p text:style-name="P2">Sehr geehrter Herr Präsident, </text:p>
      <text:p text:style-name="P2"/>
      <text:p text:style-name="Standard"><text:span text:style-name="T2">ich möchte Ihre Aufmerksamkeit auf die Situation von Herrn </text:span><text:span text:style-name="T3">Nay Zar Tun,</text:span><text:span text:style-name="T2"> Frau </text:span><text:span text:style-name="T3">Khin Cho Naing</text:span><text:span text:style-name="T2"> und Herrn </text:span><text:span text:style-name="T3">Myint Zaw</text:span><text:span text:style-name="T13"> lenken. Im Januar 2018 versammelten sie sich mit etwa 10 bis 15 weiteren Personen </text:span><text:span text:style-name="T2">vor einem Gericht und protestierten friedlich dagegen, dass Herr </text:span><text:span text:style-name="T3">Aung Ko Htwe</text:span><text:span text:style-name="T9"> </text:span><text:span text:style-name="T2">mit einer ganze Reihe von politisch motivierten Anklagen überzogen wurde. </text:span></text:p>
      <text:p text:style-name="Standard"><text:span text:style-name="T2">Berichten von </text:span><text:span text:style-name="T3">Amnesty International </text:span><text:span text:style-name="T12">zufolge wurden die drei AktivistInnen a</text:span><text:span text:style-name="T2">m 24. Dezember 2019 aufgrund dieser Protestaktionen - wie vorher bereits andere aus der Gruppe - u.a. nach </text:span><text:span text:style-name="T10">Paragraf 505(b) und 153 des Straf-gesetzbuches </text:span><text:span text:style-name="T7">zu Haftstrafen zwischen 12 und 18 Monaten verurteilt. Ihnen wurden „Aussagen zur Erregung öffentlichen Ärgernisses“ und „Anstiftung zum Randalieren“ zur Last gelegt. <text:s/></text:span></text:p>
      <text:p text:style-name="P3"/>
      <text:p text:style-name="Standard"><text:span text:style-name="Emphasis"><text:span text:style-name="T7">Herr </text:span></text:span><text:span text:style-name="Emphasis"><text:span text:style-name="T6">Aung Ko Htwe </text:span></text:span><text:span text:style-name="Emphasis"><text:span text:style-name="T7">wurde im August 2017 festgenommen und im März 2018 u.a. gemäß </text:span></text:span><text:span text:style-name="Emphasis"><text:span text:style-name="T10">Paragraf 505(b)</text:span></text:span><text:span text:style-name="Emphasis"><text:span text:style-name="T7"> zu zwei Jahren und sechs Monaten Haft verurteilt. - </text:span></text:span><text:span text:style-name="T2">Kurz vor seiner Festnahme war ein Interview, das er R</text:span><text:span text:style-name="Emphasis"><text:span text:style-name="T2">adio Free Asia </text:span></text:span><text:span text:style-name="Emphasis"><text:span text:style-name="T5">gegeben hatte, gesendet worden.</text:span></text:span><text:span text:style-name="T2"> Darin </text:span><text:span text:style-name="Emphasis"><text:span text:style-name="T5">beschreibt er seine Entführung 2005 und seine gewaltsame Einberu-fung in das Militär. Zu diesem Zeitpunkt war er 13 Jahre alt. Zwei Jahre später versuchte er zusammen mit zwei anderen zu fliehen. Bei dem Versuch kam ein Motorradfahrer ums Leben. Alle drei wurden des Mordes für schul-dig befunden und zum Tode verurteilt. Die Strafe von Herrn </text:span></text:span><text:span text:style-name="Emphasis"><text:span text:style-name="T6">Aung Ko Htwe</text:span></text:span><text:span text:style-name="Emphasis"><text:span text:style-name="T5"> wurde später in lebenslange Haft umgewandelt. Nach zehn Jahren Haft wurde er im Juli 2017 entlassen, jedoch schon im folgenden Monat wegen des Interviews wieder festgenommen und dann verurteilt. - Im September 2019 wurde er vorzeitig entlassen. </text:span></text:span></text:p>
      <text:p text:style-name="Standard"><text:span text:style-name="Emphasis"><text:span text:style-name="T11"/></text:span></text:p>
      <text:p text:style-name="Standard"><text:span text:style-name="Emphasis"><text:span text:style-name="T4">Entschädigt wurde er für seine Zeit als Kindersoldat nicht.</text:span></text:span><text:span text:style-name="Emphasis"><text:span text:style-name="T8"> </text:span></text:span><text:span text:style-name="Emphasis"><text:span text:style-name="T5">- Kinder für die Streitkräfte zu rekrutieren ist „eine Praxis, die das Leben, die Hoffnungen und die Träume der Kinder stiehlt“, hatte es Herr Bertrand Bainvel vom </text:span></text:span><text:span text:style-name="Emphasis"><text:span text:style-name="T9">UN-Kinderhilfswerks</text:span></text:span><text:span text:style-name="Emphasis"><text:span text:style-name="T5"> UNICEF formuliert. - Mir ist bekannt, dass seit 2012 hunderte Kinder und Jugendliche aus dem Militär entlassen wurden, und es scheint, als sei die aktive Rekrutierung von KindersoldatInnen, bis auf einige Regionen in Myanmar, deutlich zurückgegangen. </text:span></text:span></text:p>
      <text:p text:style-name="Standard"><text:span text:style-name="Emphasis"><text:span text:style-name="T8"/></text:span></text:p>
      <text:p text:style-name="Standard"><text:span text:style-name="Emphasis"><text:span text:style-name="T5">Ich bin angesichts der Gesetze, nach denen </text:span></text:span><text:span text:style-name="Emphasis"><text:span text:style-name="T7">Herr </text:span></text:span><text:span text:style-name="Emphasis"><text:span text:style-name="T6">Aung Ko Htwe und seine Unterstützer</text:span></text:span><text:span text:style-name="Emphasis"><text:span text:style-name="T7"> verurteilt wurden,</text:span></text:span><text:span text:style-name="Emphasis"><text:span text:style-name="T5"> be-sorgt. So ist </text:span></text:span><text:span text:style-name="Emphasis"><text:span text:style-name="T10">Paragraf 505(b)</text:span></text:span><text:span text:style-name="Emphasis"><text:span text:style-name="T5"> des Strafgesetzbuches sehr vage formuliert. Darin wird jede Person unter Strafe ge-stellt, die Informationen verfasst, veröffentlicht oder verbreitet, die „die Öffentlichkeit oder einen Teil der Öffent-lichkeit in Angst versetzen könnten oder Personen dazu anstiften könnte, eine Straftat gegen den Staat oder die öffentliche Ruhe zu begehen“. </text:span></text:span><text:span text:style-name="Emphasis"><text:span text:style-name="T10">Paragraf 153</text:span></text:span><text:span text:style-name="Emphasis"><text:span text:style-name="T6">, </text:span></text:span><text:span text:style-name="Emphasis"><text:span text:style-name="T7">ebenfalls vage formuliert,</text:span></text:span><text:span text:style-name="Emphasis"><text:span text:style-name="T5"> stellt „die Anstiftung zum Randalieren“ unter Strafe.</text:span></text:span></text:p>
      <text:p text:style-name="Standard"><text:span text:style-name="Emphasis"><text:span text:style-name="T5"/></text:span></text:p>
      <text:p text:style-name="Standard"><text:span text:style-name="Emphasis"><text:span text:style-name="T5">Solange diese Gesetze in Kraft bleiben, sind AktivistInnen, MenschenrechtsverteidigerInnen und alle, die sich zu Menschenrechtsverletzungen äußern, der Gefahr einer Festnahme oder Inhaftierung ausgesetzt. Dies steht nicht in Einklang mit dem Recht auf freie Meinungsäußerung, das in</text:span></text:span><text:span text:style-name="Emphasis"><text:span text:style-name="T10"> Artikel 19 der Allgemeinen Erklärung der Men-schenrechte </text:span></text:span><text:span text:style-name="Emphasis"><text:span text:style-name="T7">verankert</text:span></text:span><text:span text:style-name="Emphasis"><text:span text:style-name="T10"> </text:span></text:span><text:span text:style-name="Emphasis"><text:span text:style-name="T7">ist.</text:span></text:span></text:p>
      <text:p text:style-name="Standard"><text:span text:style-name="Emphasis"><text:span text:style-name="T7"/></text:span></text:p>
      <text:p text:style-name="Standard"><text:span text:style-name="Emphasis"><text:span text:style-name="T7">Herr Präsident,</text:span></text:span></text:p>
      <text:p text:style-name="Standard"><text:span text:style-name="Emphasis"><text:span text:style-name="T7">ich bitte Sie eindringlich, Herrn </text:span></text:span><text:span text:style-name="Emphasis"><text:span text:style-name="T6">Nay Zar Tun,</text:span></text:span><text:span text:style-name="Emphasis"><text:span text:style-name="T7"> Frau </text:span></text:span><text:span text:style-name="Emphasis"><text:span text:style-name="T6">Khin Cho Naing</text:span></text:span><text:span text:style-name="Emphasis"><text:span text:style-name="T7"> und Herrn </text:span></text:span><text:span text:style-name="Emphasis"><text:span text:style-name="T6">Myint Zaw </text:span></text:span><text:span text:style-name="Emphasis"><text:span text:style-name="T7">umgehend und be-dingungslos freizulassen. - Gesetze, die das Recht auf Meinungsfreiheit unrechtmäßig einschränken, sollten, bitte, abgeändert oder aufgehoben werden, sodass sie den </text:span></text:span><text:span text:style-name="Emphasis"><text:span text:style-name="T10">internationalen Menschenrechtsnormen und -standards</text:span></text:span><text:span text:style-name="Emphasis"><text:span text:style-name="T7"> entsprechen. Hierzu zählen neben den Paragrafen </text:span></text:span><text:span text:style-name="Emphasis"><text:span text:style-name="T10">505(b)</text:span></text:span><text:span text:style-name="Emphasis"><text:span text:style-name="T7"> und</text:span></text:span><text:span text:style-name="Emphasis"><text:span text:style-name="T6"> </text:span></text:span><text:span text:style-name="Emphasis"><text:span text:style-name="T10">153</text:span></text:span><text:span text:style-name="Emphasis"><text:span text:style-name="T7"> </text:span></text:span><text:span text:style-name="Emphasis"><text:span text:style-name="T10">des Strafgesetzbuchs</text:span></text:span><text:span text:style-name="Emphasis"><text:span text:style-name="T7"> auch </text:span></text:span><text:span text:style-name="Emphasis"><text:span text:style-name="T10">Paragraf 7 des Gesetzes über das Staatssiegel. - </text:span></text:span><text:span text:style-name="Emphasis"><text:span text:style-name="T7">Ich appelliere an Sie, dafür zu sorgen, dass es in Myanmar möglich ist, ohne Angst vor Strafen, Vergeltungsmaßnahmen oder Einschüchterung für die Menschenrechte einzutreten. </text:span></text:span></text:p>
      <text:p text:style-name="Standard"><text:span text:style-name="Emphasis"><text:span text:style-name="T7"/></text:span></text:p>
      <text:p text:style-name="Standard"><text:span text:style-name="Emphasis"><text:span text:style-name="T7">Mit freundlichem Gruß</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rsula Lück</meta:initial-creator>
    <meta:creation-date>2020-03-20T17:50:40.53</meta:creation-date>
    <dc:date>2020-03-24T23:06:02</dc:date>
    <meta:editing-duration>PT3H14M43S</meta:editing-duration>
    <meta:editing-cycles>8</meta:editing-cycles>
    <meta:generator>OpenOffice.org/3.4$Unix OpenOffice.org_project/340m1$Build-9590</meta:generator>
    <meta:document-statistic meta:table-count="0" meta:image-count="0" meta:object-count="0" meta:page-count="1" meta:paragraph-count="12" meta:word-count="553" meta:character-count="3822"/>
  </office:meta>
</office:document-meta>
</file>